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6</text:p>
          </table:table-cell>
          <table:table-cell table:number-columns-repeated="4" table:style-name="ce10"/>
          <table:table-cell office:value-type="string" table:style-name="ce12">
            <text:p>18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8" table:style-name="ce17">
            <text:p>8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2:275</text:p>
          </table:table-cell>
          <table:covered-table-cell/>
          <table:table-cell office:value-type="float" office:value="493149.54" table:style-name="ce20">
            <text:p>493149,5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15:126</text:p>
          </table:table-cell>
          <table:covered-table-cell/>
          <table:table-cell office:value-type="float" office:value="474027.18" table:style-name="ce20">
            <text:p>474027,1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6:49</text:p>
          </table:table-cell>
          <table:covered-table-cell/>
          <table:table-cell office:value-type="float" office:value="1346991.56" table:style-name="ce20">
            <text:p>1346991,5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7:198</text:p>
          </table:table-cell>
          <table:covered-table-cell/>
          <table:table-cell office:value-type="float" office:value="875108.52" table:style-name="ce20">
            <text:p>875108,5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400006:68</text:p>
          </table:table-cell>
          <table:covered-table-cell/>
          <table:table-cell office:value-type="float" office:value="635739.47" table:style-name="ce20">
            <text:p>635739,47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15:508</text:p>
          </table:table-cell>
          <table:covered-table-cell/>
          <table:table-cell office:value-type="float" office:value="2283.2199999999998" table:style-name="ce20">
            <text:p>2283,2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152</text:p>
          </table:table-cell>
          <table:covered-table-cell/>
          <table:table-cell office:value-type="float" office:value="7283563.0599999996" table:style-name="ce20">
            <text:p>7283563,0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8:271</text:p>
          </table:table-cell>
          <table:covered-table-cell/>
          <table:table-cell office:value-type="float" office:value="7429478.5499999998" table:style-name="ce20">
            <text:p>7429478,5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137</text:p>
          </table:table-cell>
          <table:covered-table-cell/>
          <table:table-cell office:value-type="float" office:value="1967510.84" table:style-name="ce20">
            <text:p>1967510,8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900002:346</text:p>
          </table:table-cell>
          <table:covered-table-cell/>
          <table:table-cell office:value-type="float" office:value="366460.51" table:style-name="ce20">
            <text:p>366460,5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96:224</text:p>
          </table:table-cell>
          <table:covered-table-cell/>
          <table:table-cell office:value-type="float" office:value="937533.83" table:style-name="ce20">
            <text:p>937533,83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96:225</text:p>
          </table:table-cell>
          <table:covered-table-cell/>
          <table:table-cell office:value-type="float" office:value="29601.88" table:style-name="ce20">
            <text:p>29601,8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96:226</text:p>
          </table:table-cell>
          <table:covered-table-cell/>
          <table:table-cell office:value-type="float" office:value="32139.18" table:style-name="ce20">
            <text:p>32139,1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36:247</text:p>
          </table:table-cell>
          <table:covered-table-cell/>
          <table:table-cell office:value-type="float" office:value="104935.53" table:style-name="ce20">
            <text:p>104935,53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401:74</text:p>
          </table:table-cell>
          <table:covered-table-cell/>
          <table:table-cell office:value-type="float" office:value="1424608.54" table:style-name="ce20">
            <text:p>1424608,5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806:154</text:p>
          </table:table-cell>
          <table:covered-table-cell/>
          <table:table-cell office:value-type="float" office:value="1877755.3" table:style-name="ce20">
            <text:p>1877755,3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80002:411</text:p>
          </table:table-cell>
          <table:covered-table-cell/>
          <table:table-cell office:value-type="float" office:value="2502756.04" table:style-name="ce20">
            <text:p>2502756,0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586</text:p>
          </table:table-cell>
          <table:covered-table-cell/>
          <table:table-cell office:value-type="float" office:value="296349.88" table:style-name="ce20">
            <text:p>296349,8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09:541</text:p>
          </table:table-cell>
          <table:covered-table-cell/>
          <table:table-cell office:value-type="float" office:value="1953065.4" table:style-name="ce20">
            <text:p>1953065,4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09:542</text:p>
          </table:table-cell>
          <table:covered-table-cell/>
          <table:table-cell office:value-type="float" office:value="1863692.29" table:style-name="ce20">
            <text:p>1863692,29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917</text:p>
          </table:table-cell>
          <table:covered-table-cell/>
          <table:table-cell office:value-type="float" office:value="2314587.7799999998" table:style-name="ce20">
            <text:p>2314587,7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575</text:p>
          </table:table-cell>
          <table:covered-table-cell/>
          <table:table-cell office:value-type="float" office:value="3177532.4" table:style-name="ce20">
            <text:p>3177532,4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1001:1184</text:p>
          </table:table-cell>
          <table:covered-table-cell/>
          <table:table-cell office:value-type="float" office:value="1695789.31" table:style-name="ce20">
            <text:p>1695789,3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1002:249</text:p>
          </table:table-cell>
          <table:covered-table-cell/>
          <table:table-cell office:value-type="float" office:value="9431928.4399999995" table:style-name="ce20">
            <text:p>9431928,4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2037:172</text:p>
          </table:table-cell>
          <table:covered-table-cell/>
          <table:table-cell office:value-type="float" office:value="652042.65" table:style-name="ce20">
            <text:p>652042,6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1700001:370</text:p>
          </table:table-cell>
          <table:covered-table-cell/>
          <table:table-cell office:value-type="float" office:value="130583.86" table:style-name="ce20">
            <text:p>130583,8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7200006:35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7200006:357</text:p>
          </table:table-cell>
          <table:covered-table-cell/>
          <table:table-cell office:value-type="float" office:value="72482.649999999994" table:style-name="ce20">
            <text:p>72482,6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7300001:392</text:p>
          </table:table-cell>
          <table:covered-table-cell/>
          <table:table-cell office:value-type="float" office:value="79497.100000000006" table:style-name="ce20">
            <text:p>79497,1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7900001:18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7900001:187</text:p>
          </table:table-cell>
          <table:covered-table-cell/>
          <table:table-cell office:value-type="float" office:value="20807.900000000001" table:style-name="ce20">
            <text:p>20807,9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26:332</text:p>
          </table:table-cell>
          <table:covered-table-cell/>
          <table:table-cell office:value-type="float" office:value="3541793.52" table:style-name="ce20">
            <text:p>3541793,5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36:715</text:p>
          </table:table-cell>
          <table:covered-table-cell/>
          <table:table-cell office:value-type="float" office:value="824315.82" table:style-name="ce20">
            <text:p>824315,8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400002:449</text:p>
          </table:table-cell>
          <table:covered-table-cell/>
          <table:table-cell office:value-type="float" office:value="458105.34" table:style-name="ce20">
            <text:p>458105,3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400004:267</text:p>
          </table:table-cell>
          <table:covered-table-cell/>
          <table:table-cell office:value-type="float" office:value="494796.61" table:style-name="ce20">
            <text:p>494796,6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08:889</text:p>
          </table:table-cell>
          <table:covered-table-cell/>
          <table:table-cell office:value-type="float" office:value="1895955.72" table:style-name="ce20">
            <text:p>1895955,7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5900012:316</text:p>
          </table:table-cell>
          <table:covered-table-cell/>
          <table:table-cell office:value-type="float" office:value="1202159.02" table:style-name="ce20">
            <text:p>1202159,0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5900012:317</text:p>
          </table:table-cell>
          <table:covered-table-cell/>
          <table:table-cell office:value-type="float" office:value="1507346.3" table:style-name="ce20">
            <text:p>1507346,3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26017:3263</text:p>
          </table:table-cell>
          <table:covered-table-cell/>
          <table:table-cell office:value-type="float" office:value="1833372.01" table:style-name="ce20">
            <text:p>1833372,0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26000:879</text:p>
          </table:table-cell>
          <table:covered-table-cell/>
          <table:table-cell office:value-type="float" office:value="979274.78" table:style-name="ce20">
            <text:p>979274,7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01:532</text:p>
          </table:table-cell>
          <table:covered-table-cell/>
          <table:table-cell office:value-type="float" office:value="5919517.1200000001" table:style-name="ce20">
            <text:p>5919517,1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786</text:p>
          </table:table-cell>
          <table:covered-table-cell/>
          <table:table-cell office:value-type="float" office:value="2538921.67" table:style-name="ce20">
            <text:p>2538921,67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787</text:p>
          </table:table-cell>
          <table:covered-table-cell/>
          <table:table-cell office:value-type="float" office:value="2573883.96" table:style-name="ce20">
            <text:p>2573883,9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001:2379</text:p>
          </table:table-cell>
          <table:covered-table-cell/>
          <table:table-cell office:value-type="float" office:value="227785.05" table:style-name="ce20">
            <text:p>227785,0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300046:168</text:p>
          </table:table-cell>
          <table:covered-table-cell/>
          <table:table-cell office:value-type="float" office:value="376439.09" table:style-name="ce20">
            <text:p>376439,09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2400004:112</text:p>
          </table:table-cell>
          <table:covered-table-cell/>
          <table:table-cell office:value-type="float" office:value="807683.15" table:style-name="ce20">
            <text:p>807683,1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600020:331</text:p>
          </table:table-cell>
          <table:covered-table-cell/>
          <table:table-cell office:value-type="float" office:value="1026792.47" table:style-name="ce20">
            <text:p>1026792,47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0106012:389</text:p>
          </table:table-cell>
          <table:covered-table-cell/>
          <table:table-cell office:value-type="float" office:value="2284842.3199999998" table:style-name="ce20">
            <text:p>2284842,3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000000:4519</text:p>
          </table:table-cell>
          <table:covered-table-cell/>
          <table:table-cell office:value-type="float" office:value="67712.03" table:style-name="ce20">
            <text:p>67712,03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2500002:716</text:p>
          </table:table-cell>
          <table:covered-table-cell/>
          <table:table-cell office:value-type="float" office:value="1400394.18" table:style-name="ce20">
            <text:p>1400394,1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2600001:1403</text:p>
          </table:table-cell>
          <table:covered-table-cell/>
          <table:table-cell office:value-type="float" office:value="168315.18" table:style-name="ce20">
            <text:p>168315,1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3903000:1117</text:p>
          </table:table-cell>
          <table:covered-table-cell/>
          <table:table-cell office:value-type="float" office:value="562363.92000000004" table:style-name="ce20">
            <text:p>562363,9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603:3965</text:p>
          </table:table-cell>
          <table:covered-table-cell/>
          <table:table-cell office:value-type="float" office:value="71270.92" table:style-name="ce20">
            <text:p>71270,92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603:3966</text:p>
          </table:table-cell>
          <table:covered-table-cell/>
          <table:table-cell office:value-type="float" office:value="77854.17" table:style-name="ce20">
            <text:p>77854,17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705:169</text:p>
          </table:table-cell>
          <table:covered-table-cell/>
          <table:table-cell office:value-type="float" office:value="272249.18" table:style-name="ce20">
            <text:p>272249,1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3001:3403</text:p>
          </table:table-cell>
          <table:covered-table-cell/>
          <table:table-cell office:value-type="float" office:value="2443571.69" table:style-name="ce20">
            <text:p>2443571,69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2:1850</text:p>
          </table:table-cell>
          <table:covered-table-cell/>
          <table:table-cell office:value-type="float" office:value="183758.75" table:style-name="ce20">
            <text:p>183758,7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915</text:p>
          </table:table-cell>
          <table:covered-table-cell/>
          <table:table-cell office:value-type="float" office:value="76589.759999999995" table:style-name="ce20">
            <text:p>76589,7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5917</text:p>
          </table:table-cell>
          <table:covered-table-cell/>
          <table:table-cell office:value-type="float" office:value="5808.95" table:style-name="ce20">
            <text:p>5808,9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918</text:p>
          </table:table-cell>
          <table:covered-table-cell/>
          <table:table-cell office:value-type="float" office:value="44595.98" table:style-name="ce20">
            <text:p>44595,9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76:1701</text:p>
          </table:table-cell>
          <table:covered-table-cell/>
          <table:table-cell office:value-type="float" office:value="2197351.46" table:style-name="ce20">
            <text:p>2197351,4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3054:31</text:p>
          </table:table-cell>
          <table:covered-table-cell/>
          <table:table-cell office:value-type="float" office:value="5248488.3" table:style-name="ce20">
            <text:p>5248488,30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907</text:p>
          </table:table-cell>
          <table:covered-table-cell/>
          <table:table-cell office:value-type="float" office:value="2359889.64" table:style-name="ce20">
            <text:p>2359889,6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43:1908</text:p>
          </table:table-cell>
          <table:covered-table-cell/>
          <table:table-cell office:value-type="float" office:value="1613595.01" table:style-name="ce20">
            <text:p>1613595,0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6:2927</text:p>
          </table:table-cell>
          <table:covered-table-cell/>
          <table:table-cell office:value-type="float" office:value="218200.35" table:style-name="ce20">
            <text:p>218200,35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0:2198</text:p>
          </table:table-cell>
          <table:covered-table-cell/>
          <table:table-cell office:value-type="float" office:value="141200.63" table:style-name="ce20">
            <text:p>141200,63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23:182</text:p>
          </table:table-cell>
          <table:covered-table-cell/>
          <table:table-cell office:value-type="float" office:value="4123178.48" table:style-name="ce20">
            <text:p>4123178,4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1002:23682</text:p>
          </table:table-cell>
          <table:covered-table-cell/>
          <table:table-cell office:value-type="float" office:value="240513.49" table:style-name="ce20">
            <text:p>240513,49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1001:12309</text:p>
          </table:table-cell>
          <table:covered-table-cell/>
          <table:table-cell office:value-type="float" office:value="6066392.6100000003" table:style-name="ce20">
            <text:p>6066392,6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1:12310</text:p>
          </table:table-cell>
          <table:covered-table-cell/>
          <table:table-cell office:value-type="float" office:value="15325624.01" table:style-name="ce20">
            <text:p>15325624,0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1001:12311</text:p>
          </table:table-cell>
          <table:covered-table-cell/>
          <table:table-cell office:value-type="float" office:value="10775451.880000001" table:style-name="ce20">
            <text:p>10775451,8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5004:3316</text:p>
          </table:table-cell>
          <table:covered-table-cell/>
          <table:table-cell office:value-type="float" office:value="240840.14" table:style-name="ce20">
            <text:p>240840,1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6086:21294</text:p>
          </table:table-cell>
          <table:covered-table-cell/>
          <table:table-cell office:value-type="float" office:value="383926.93" table:style-name="ce20">
            <text:p>383926,93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14:4586</text:p>
          </table:table-cell>
          <table:covered-table-cell/>
          <table:table-cell office:value-type="float" office:value="546419.28" table:style-name="ce20">
            <text:p>546419,28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09:1235</text:p>
          </table:table-cell>
          <table:covered-table-cell/>
          <table:table-cell office:value-type="float" office:value="1538269.61" table:style-name="ce20">
            <text:p>1538269,61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4043:2457</text:p>
          </table:table-cell>
          <table:covered-table-cell/>
          <table:table-cell office:value-type="float" office:value="148008.46" table:style-name="ce20">
            <text:p>148008,4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5013:12507</text:p>
          </table:table-cell>
          <table:covered-table-cell/>
          <table:table-cell office:value-type="float" office:value="202793.26" table:style-name="ce20">
            <text:p>202793,2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5047:1036</text:p>
          </table:table-cell>
          <table:covered-table-cell/>
          <table:table-cell office:value-type="float" office:value="1837702.66" table:style-name="ce20">
            <text:p>1837702,6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8001:36566</text:p>
          </table:table-cell>
          <table:covered-table-cell/>
          <table:table-cell office:value-type="float" office:value="191325.07" table:style-name="ce20">
            <text:p>191325,07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5019:272</text:p>
          </table:table-cell>
          <table:covered-table-cell/>
          <table:table-cell office:value-type="float" office:value="85711.96" table:style-name="ce20">
            <text:p>85711,96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606001:10599</text:p>
          </table:table-cell>
          <table:covered-table-cell/>
          <table:table-cell office:value-type="float" office:value="572687.34" table:style-name="ce22">
            <text:p>572687,34</text:p>
          </table:table-cell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7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9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19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5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5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6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100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100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100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7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8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180002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1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29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29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62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1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2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4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5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200001:6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6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28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2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1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000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22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4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200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20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200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2001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2001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12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5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66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8308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46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4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105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10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105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105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105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5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5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5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5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5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5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5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5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5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5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5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5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5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5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5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5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5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5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0:45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382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01000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2:010009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2:01001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2:01001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2:0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1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3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3:00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3:00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3:00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3:00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000000:53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0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5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5004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600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6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6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6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6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6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6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6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6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6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6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6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6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6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6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6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6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6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6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6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6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602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602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602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602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602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2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602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602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602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602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602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602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602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602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6029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602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602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602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29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602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602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6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602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602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602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2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602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6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2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2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602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602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60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602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602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60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602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602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602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2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602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602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602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602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2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602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2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2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602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602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2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2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602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6029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602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602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602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602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602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29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602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2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2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2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2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2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2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2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2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2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2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2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2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2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2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2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2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2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2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2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2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2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2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2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2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2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2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2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2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2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2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2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2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2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2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2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2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2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2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2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2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2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2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2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2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2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2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2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2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2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2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2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2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2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2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2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2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2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2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2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2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2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2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2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2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2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2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2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2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2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2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2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2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2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2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2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2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3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8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9:8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2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2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2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2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2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2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2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2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2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2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2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2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2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2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2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2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2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2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2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2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2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2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2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2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2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2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2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2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2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2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2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2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2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2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2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2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2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2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20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2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2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2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2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2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2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2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2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2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2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2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2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2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2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2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2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2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2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2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2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2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2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2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2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2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2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2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2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2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2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2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2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2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2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2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2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2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2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2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2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2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2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2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2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2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2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2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2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2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2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2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2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2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2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2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2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2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2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2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2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2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2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2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20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20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2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20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2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2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2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2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2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2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2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2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20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20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2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20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2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20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2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2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2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2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2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2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20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2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2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2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2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2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2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2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2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2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2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2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2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2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2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2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2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2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2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2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2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2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2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2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2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2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2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2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2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2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2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2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2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2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2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20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2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2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2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2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20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2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20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20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2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2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2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2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2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2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2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2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2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20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20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20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2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20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2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2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2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2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20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20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7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700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5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7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79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7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7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7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7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7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79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79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7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7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79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7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7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9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79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7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7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7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79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79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7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7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7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7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7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7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7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7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7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7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7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7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7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7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7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7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7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7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7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7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7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7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7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7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7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7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7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7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7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7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7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7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7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7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7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7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7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7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7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7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7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7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7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7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7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7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7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7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7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7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7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7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7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7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7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7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7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7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7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7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7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7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7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7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7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7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7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7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7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7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7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7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7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7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7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7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79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79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7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7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7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7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7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7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7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7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79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7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7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9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9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79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79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79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7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7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7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7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79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7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7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7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7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7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7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7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7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79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9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7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7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7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7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7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7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79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79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9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9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9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9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9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9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9:7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1002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1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3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6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6086:19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8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8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2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1001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1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48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2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2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201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3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303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4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501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5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5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5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5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501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501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5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5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5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50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501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501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501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501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5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501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5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501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501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5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5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501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501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501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501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501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501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501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501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501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501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1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501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501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501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501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501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501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5013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501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501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5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505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2019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2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300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3001:9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15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17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3025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1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3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6">
            <text:p>09.06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number-columns-spanned="3" table:number-rows-spanned="1" table:style-name="ce2">
            <text:p>36:34:0607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CC283325FB6E01519F63A675CDEF53AB61B99A8651C8E84BF5646DD863AD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6-18T11:15:20Z</meta:creation-date>
    <dc:date>2026-06-18T11:15:21Z</dc:date>
  </office:meta>
</office:document-meta>
</file>